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Pharshoeke nabij 46 (HEE04, A, 5027) het verplant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Pharshoeke nabij 46 (HEE04, A, 5027) OV20221021 het verplanten van 2 bomen (1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40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0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40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Ingekomen aanvraag, Heeg, Pharshoeke nabij 46 (HEE04, A, 5027) het verplanten van 2 bomen</meta:user-defined>
    <meta:user-defined meta:name="DCTERMS.W3CDTF/DCTERMS.available">2022-11-24</meta:user-defined>
    <meta:user-defined meta:name="DCTERMS.W3CDTF/OVERHEIDop.jaargang">2022</meta:user-defined>
    <meta:user-defined meta:name="OVERHEIDop.publicationIssue">520402</meta:user-defined>
    <meta:user-defined meta:name="OVERHEIDop.GmbID/DC.identifier">gmb-2022-520402</meta:user-defined>
    <meta:user-defined meta:name="OVERHEIDop.versieInformatie"/>
  </office:meta>
</office:document-meta>
</file>