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geluidsscherm t.b.v. woningen Buurtschap te Veld, [WSL01W04587] Woensel W 4587 , Huizinga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22</text:p>
            <text:p text:style-name="common-al">Omschrijving: plaatsen van een geluidsscherm t.b.v. woningen Buurtschap te Veld</text:p>
            <text:p text:style-name="common-al">Adres: [WSL01W04587] Woensel W 4587 , Huizingalaan (ongenummerd)</text:p>
            <text:p text:style-name="common-al">Datum ontvangst: 1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4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22</meta:user-defined>
    <meta:user-defined meta:name="DCTERMS.abstract">plaatsen van een geluidsscherm t.b.v. woningen Buurtschap te Veld</meta:user-defined>
    <dc:language>nl</dc:language>
    <meta:user-defined meta:name="OVERHEIDop.locatietype/OVERHEIDop.gebiedsmarkering">Punt</meta:user-defined>
    <meta:user-defined meta:name="DC.title">Ingediende aanvraag omgevingsvergunning: plaatsen van een geluidsscherm t.b.v. woningen Buurtschap te Veld, [WSL01W04587] Woensel W 4587 , Huizingalaan (ongenummerd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01</meta:user-defined>
    <meta:user-defined meta:name="OVERHEIDop.GmbID/DC.identifier">gmb-2022-520401</meta:user-defined>
    <meta:user-defined meta:name="OVERHEIDop.versieInformatie"/>
  </office:meta>
</office:document-meta>
</file>