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jus Nautastraat 4 het wijzigen van de positie van 1 kozijn in voor- en achtergevel (t.o.v. de vergunde situ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jus Nautastraat 4 OV20221020 het wijzigen van de positie van 1 kozijn in voor- en achtergevel (t.o.v. de vergunde situatie)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ajus Nautastraat 4 het wijzigen van de positie van 1 kozijn in voor- en achtergevel (t.o.v. de vergunde situatie)</meta:user-defined>
    <meta:user-defined meta:name="DCTERMS.W3CDTF/DCTERMS.available">2022-11-24</meta:user-defined>
    <meta:user-defined meta:name="DCTERMS.W3CDTF/OVERHEIDop.jaargang">2022</meta:user-defined>
    <meta:user-defined meta:name="OVERHEIDop.publicationIssue">520394</meta:user-defined>
    <meta:user-defined meta:name="OVERHEIDop.GmbID/DC.identifier">gmb-2022-520394</meta:user-defined>
    <meta:user-defined meta:name="OVERHEIDop.versieInformatie"/>
  </office:meta>
</office:document-meta>
</file>