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Trouwbeurs in het Afas Stadion, Stadion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 het Afas Stadion, Stadionweg 1 te Alkmaar</text:span>: het organiseren van een Trouwbeurs </text:p>
            <text:p text:style-name="common-al">Datum ontvangst: 14 november 2022.</text:p>
            <text:p text:style-name="common-al">Zaaknummer: 000042100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39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9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9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21006</meta:user-defined>
    <dc:language>nl</dc:language>
    <meta:user-defined meta:name="OVERHEIDop.locatietype/OVERHEIDop.gebiedsmarkering">Adres</meta:user-defined>
    <meta:user-defined meta:name="DC.title">Aanvraag vergunning voor het organiseren van een Trouwbeurs in het Afas Stadion, Stadionweg 1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393</meta:user-defined>
    <meta:user-defined meta:name="OVERHEIDop.GmbID/DC.identifier">gmb-2022-520393</meta:user-defined>
    <meta:user-defined meta:name="OVERHEIDop.versieInformatie"/>
  </office:meta>
</office:document-meta>
</file>