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2 in Hillegom, Kenmerk Z-22-282532, het intern verbouwen van de begane grond en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begane grond en het brandveilig gebruiken van het pand</text:p>
            <text:p text:style-name="common-al"/>
            <text:p text:style-name="common-al">
            <text:span text:style-name="nadrukcur">Datum ontvangst </text:span>1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3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arlemmerstraat 2 in Hillegom, Kenmerk Z-22-282532, het intern verbouwen van de begane grond en het brandveilig gebruiken van het p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0387</meta:user-defined>
    <meta:user-defined meta:name="OVERHEIDop.GmbID/DC.identifier">gmb-2022-520387</meta:user-defined>
    <meta:user-defined meta:name="OVERHEIDop.versieInformatie"/>
  </office:meta>
</office:document-meta>
</file>