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dak van een varkensstal aan Molenweg 5A 5528NG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wijzigen van het dak van een varkensstal aan Molenweg 5A 5528NG Hoogeloon. Het kenmerk van de gemeente voor deze zaak is 1728236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03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364</meta:user-defined>
    <meta:user-defined meta:name="DCTERMS.abstract">wijzigen van het dak van een varkensstal</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wijzigen van het dak van een varkensstal aan Molenweg 5A 5528NG Hoogeloon</meta:user-defined>
    <meta:user-defined meta:name="DCTERMS.W3CDTF/DCTERMS.available">2022-11-23</meta:user-defined>
    <meta:user-defined meta:name="DCTERMS.W3CDTF/OVERHEIDop.jaargang">2022</meta:user-defined>
    <meta:user-defined meta:name="OVERHEIDop.publicationIssue">520381</meta:user-defined>
    <meta:user-defined meta:name="OVERHEIDop.GmbID/DC.identifier">gmb-2022-520381</meta:user-defined>
    <meta:user-defined meta:name="OVERHEIDop.versieInformatie"/>
  </office:meta>
</office:document-meta>
</file>