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Historisch Schouwspel 2022, op de Brink in Den Ham, HAM00 D 1035 (De Brink).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p de Brink in Den Ham, HAM00 D 1035. </text:p>
            <text:p text:style-name="common-al">Wat: Ontheffing voor het schenken van zwakalcoholhoudende drank tijdens het evenement Historisch Schouwspel 2022.</text:p>
            <text:p text:style-name="common-al">Wanneer: Op 10-12-2022 van 13:00 tot uiterlijk 20:00 uur. </text:p>
            <text:p text:style-name="common-al">Verzonden: 21-11-2022, zaaknummer TR-Z2022-0003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037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7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7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326</meta:user-defined>
    <meta:user-defined meta:name="DCTERMS.abstract"> ontheffing art. 35 Drank- en Horecawet Historisch Schouwspel op 10 december 2022 van 10.00-22.00 uur </meta:user-defined>
    <dc:language>nl</dc:language>
    <meta:user-defined meta:name="OVERHEIDop.locatietype/OVERHEIDop.gebiedsmarkering">Punt</meta:user-defined>
    <meta:user-defined meta:name="DC.title">Gemeente Twenterand - verleende ontheffing artikel 35 van de Alcoholwet, Historisch Schouwspel 2022, op de Brink in Den Ham, HAM00 D 1035 (De Brink).</meta:user-defined>
    <meta:user-defined meta:name="DCTERMS.W3CDTF/DCTERMS.available">2022-11-30</meta:user-defined>
    <meta:user-defined meta:name="DCTERMS.W3CDTF/OVERHEIDop.jaargang">2022</meta:user-defined>
    <meta:user-defined meta:name="OVERHEIDop.publicationIssue">520377</meta:user-defined>
    <meta:user-defined meta:name="OVERHEIDop.GmbID/DC.identifier">gmb-2022-520377</meta:user-defined>
    <meta:user-defined meta:name="OVERHEIDop.versieInformatie"/>
  </office:meta>
</office:document-meta>
</file>