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woning met opstallen en verwijderen van asbest, Manhorstweg 16, 6941R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melding ontvangen waarvoor geen vergunningsplicht geldt voor de locatie Manhorstweg 16, 6941RK Didam. De melding is geregistreerd onder zaaknummer Z2022-000003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03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nhorstweg 16, 6941RK Didam</meta:user-defined>
    <dc:language>nl</dc:language>
    <meta:user-defined meta:name="OVERHEIDop.locatietype/OVERHEIDop.gebiedsmarkering">Punt</meta:user-defined>
    <meta:user-defined meta:name="DC.title">Melding het slopen van de woning met opstallen en verwijderen van asbest, Manhorstweg 16, 6941RK Di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66</meta:user-defined>
    <meta:user-defined meta:name="OVERHEIDop.GmbID/DC.identifier">gmb-2022-520366</meta:user-defined>
    <meta:user-defined meta:name="OVERHEIDop.versieInformatie"/>
  </office:meta>
</office:document-meta>
</file>