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gewijzigd bouwen van een bedrijfsgebouw aan Wim de Körverstraat 35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is de onderstaande omgevingsvergunning verleend.</text:p>
            <text:p text:style-name="common-al">Boxmeer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Wim de Körverstraat 35 - het gewijzigd bouwen van een bedrijfsgebouw - realisatie gebouw SAPIII (bouwen)</text:p>
                  </text:list-item>
                </text:list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3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gewijzigd bouwen van een bedrijfsgebouw aan Wim de Körverstraat 35 te Boxmeer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036</meta:user-defined>
    <meta:user-defined meta:name="OVERHEIDop.GmbID/DC.identifier">gmb-2022-52036</meta:user-defined>
    <meta:user-defined meta:name="OVERHEIDop.versieInformatie"/>
  </office:meta>
</office:document-meta>
</file>