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november 2022, Burgemeester van Poppelstraat in Gilze (22ZK01421)</text:span>
          </text:p>
            <text:p text:style-name="common-al">kappen 48 bom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35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ag voor een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58</meta:user-defined>
    <meta:user-defined meta:name="OVERHEIDop.GmbID/DC.identifier">gmb-2022-520358</meta:user-defined>
    <meta:user-defined meta:name="OVERHEIDop.versieInformatie"/>
  </office:meta>
</office:document-meta>
</file>