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doorbraak, vervangen begane grondvloer, dichtzetten balkon en verplaatsen zoldertrap, Rijn en Schiekade 121C 2311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6019</text:p>
            <text:p text:style-name="common-al">Ingekomen: 20-11-2022 00:00</text:p>
            <text:p text:style-name="common-al">Locatie: Rijn en Schiekade 121C 2311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6019" xlink:type="simple">publicatiesomgevingsvergunningen@leiden.nl</text:a> de volgende gegevens:</text:p>
            <text:p text:style-name="common-al">-het kenmerk van de aanvraag: Z/22/34660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35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6019</meta:user-defined>
    <meta:user-defined meta:name="DCTERMS.abstract">constructieve doorbraak, vervangen begane grondvloer, dichtzetten balkon en verplaatsen zoldertrap</meta:user-defined>
    <dc:language>nl</dc:language>
    <meta:user-defined meta:name="OVERHEIDop.locatietype/OVERHEIDop.gebiedsmarkering">Punt</meta:user-defined>
    <meta:user-defined meta:name="DC.title">Aanvraag omgevingsvergunning, constructieve doorbraak, vervangen begane grondvloer, dichtzetten balkon en verplaatsen zoldertrap, Rijn en Schiekade 121C 2311AT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887_7409981_16689745...|exb-2022-64386</meta:user-defined>
    <meta:user-defined meta:name="OVERHEIDop.publicationIssue">520356</meta:user-defined>
    <meta:user-defined meta:name="OVERHEIDop.GmbID/DC.identifier">gmb-2022-520356</meta:user-defined>
    <meta:user-defined meta:name="OVERHEIDop.versieInformatie"/>
  </office:meta>
</office:document-meta>
</file>