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november 2022, Burgemeester van Poppelstraat in Gilze (22ZK01420)</text:span>
          </text:p>
            <text:p text:style-name="common-al">reconstructie Burgemeester van Poppelstraat inclusief vervangen riolering</text:p>
            <text:p text:style-name="common-al"/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20352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35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35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ag voor een omgevingsvergunning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352</meta:user-defined>
    <meta:user-defined meta:name="OVERHEIDop.GmbID/DC.identifier">gmb-2022-520352</meta:user-defined>
    <meta:user-defined meta:name="OVERHEIDop.versieInformatie"/>
  </office:meta>
</office:document-meta>
</file>