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ekbinderstraat thv nr 38, 1445JT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plaatsen van een autolaadkraan op of aan de openbare weg ter hoogte van Boekbinderstraat 38, 1445JT Purmerend. De aanvraag is geregistreerd onder zaaknummer A2022-007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03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oekbinderstraat thv nr 38, 1445JT Purmerend</meta:user-defined>
    <meta:user-defined meta:name="DCTERMS.W3CDTF/DCTERMS.available">2022-02-08</meta:user-defined>
    <meta:user-defined meta:name="DCTERMS.W3CDTF/OVERHEIDop.jaargang">2022</meta:user-defined>
    <meta:user-defined meta:name="OVERHEIDop.publicationIssue">52035</meta:user-defined>
    <meta:user-defined meta:name="OVERHEIDop.GmbID/DC.identifier">gmb-2022-52035</meta:user-defined>
    <meta:user-defined meta:name="OVERHEIDop.versieInformatie"/>
  </office:meta>
</office:document-meta>
</file>