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en twee elektrische oplaadpunten Kerkhoflaan te NISTELROD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Het college van burgemeester en wethouders van de gemeente Bernheze; </text:p>
            <text:p text:style-name="context.al"/>
            <text:p text:style-name="context.al">gezien het verzoek om medewerking te verlenen aan de realisatie van twee oplaadpunten, voor elektrische voertuigen aan de Kerkhoflaan ter hoogte van huisnummer 1 te NISTELRODE,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Gelet op: </text:span>
          </text:p>
            <text:p text:style-name="tussenkopcur">
            <text:span text:style-name="nadrukvet">• </text:span>artikel 18, lid 1 onder d van de Wegenverkeerswet 1994 waarin bepaald is dat ons college de bevoegdheid heeft tot het nemen van verkeersbesluiten;</text:p>
            <text:p text:style-name="tussenkopcur">
            <text:span text:style-name="nadrukvet"> • </text:span>het Reglement verkeersregels en verkeerstekens 1990, het Besluit administratieve bepa-lingen inzake het wegverkeer (BABW), de Wegenverkeerswet 1994 en de Uitvoerings-voorschriften BABW inzake verkeerstekens;</text:p>
            <text:p text:style-name="tussenkopcur">
            <text:span text:style-name="nadrukvet"/>
          </text:p>
            <text:p text:style-name="tussenkopcur">
            <text:span text:style-name="nadrukvet">Overwegingen ten aanzien van het besluit</text:span>
          </text:p>
            <text:p text:style-name="considerans.al">• wij een verzoek ontvangen hebben om nabij de Kerkhoflaan een elektrisch laadpunt te realiseren voor het laden van elektrische voertuigen;</text:p>
            <text:p text:style-name="considerans.al"> • wij een laadpaal op een zichtbare en strategische locatie plaatsen om het gebruik van elektrisch rijden te stimuleren. De locatie aan de Kerkhoflaan voldoet hieraan; </text:p>
            <text:p text:style-name="considerans.al">• voor elektrisch vervoer een netwerk van laadpunten noodzakelijk is; </text:p>
            <text:p text:style-name="considerans.al">• de provincie Noord-Brabant en Limburg namens de gemeente Bernheze een contract met Vattenfall heeft afgesloten voor “Plaatsing en exploitatie van slimme laadinfrastructuur;</text:p>
            <text:p text:style-name="considerans.al"> • steeds meer autoproducenten één of meer volledig elektrische voertuigen of plug-in hybri-de voertuigen in hun assortiment hebben; </text:p>
            <text:p text:style-name="considerans.al">• het daarom noodzakelijk is dat er op openbare locaties mogelijkheden aanwezig zijn, voor gebruikers die niet over eigen parkeermogelijkheid beschikken, voor het laden van (deels) elektrische voertuigen; </text:p>
            <text:p text:style-name="considerans.al">• de maatregel, gelet op artikel 2 van het Wegenverkeerswet 1994, strekt tot: </text:p>
            <text:p text:style-name="considerans.al">o het verzekeren van de veiligheid op de weg; </text:p>
            <text:p text:style-name="considerans.al">o het beschermen van weggebruikers en passagiers;</text:p>
            <text:p text:style-name="considerans.al"> o het voorkomen of beperken van door het verkeer veroorzaakte overlast, hinder of schade alsmede de gevolgen voor het milieu, bedoeld in de Wet Milieubeheer; </text:p>
            <text:p text:style-name="considerans.al">• genoemde locatie gelegen is binnen bebouwde kom van NISTELRODE en in beheer en onderhoud is bij de gemeente Bernheze; </text:p>
            <text:p text:style-name="considerans.al">• overeenkomstig artikel 24 van het BABW overleg is gevoerd met de gemachtigde van de korpschef van de Politie Oost-Brabant en deze positief heeft geadviseerd over dit verkeersbesluit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 door plaatsing van het verkeersbord E04 van het Reglement Verkeersregels en Verkeers-tekens 1990, voorzien van een onderbord met opschrift: “Alleen voor opladen elektrische voertuigen'', en voorzien van onderbord OB504, twee parkeerplaatsen gelegen aan de Kerhoflaan, zoals is aangegeven op de bij dit besluit behorende tekening met als kenmerk 2022-02-E-NIS, aan te wijzen als parkeerplaatsen bestemd voor het opladen van een elektrisch voertuig; </text:p>
            <text:p text:style-name="last-al">• dat dit besluit in werking treedt zes weken na publicatie in het digitale Gemeentebla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, </text:span>
            <text:span text:style-name="datum">23-11-2022</text:span>
          </text:p>
          </text:section>
          <text:section text:name="ondertekening_id1-3-2-3-2">
            <text:p><text:span text:style-name="deze">Namens burgemeester en wethouders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T.B.A. van den Broek</text:span>
            <text:span text:style-name="achternaam"/>
          </text:span></text:p>
            <text:p><text:span text:style-name="functie">Verkeerskundige Domein Woon- en Leefgemeente</text:span></text:p>
          </text:section>
        </text:section>
        <text:section text:name="bezwaarschrift_id1-3-2-4" text:style-name="bezwaarschrift">
          <text:p text:style-name="bezwaarschrift_top"/>
          <text:p text:style-name="tussenkopcur">
          <text:span text:style-name="nadrukvet">Nog vragen?</text:span>
        </text:p>
          <text:p text:style-name="tussenkopcur"> Heeft u nog vragen? Neem dan gerust contact met ons op. Dat kan telefonisch via bovenstaand telefoonnummer of met een e-mail aan gemeente@bernheze.org.</text:p>
          <text:p text:style-name="tussenkopcur">
          <text:span text:style-name="nadrukvet">Bent u het niet eens met dit besluit?</text:span>
        </text:p>
          <text:p text:style-name="tussenkopcur">U kunt binnen zes weken na verzenddatum bezwaar maken. Richt uw brief aan het college van burgemeester en wethouders en zorg dat uw brief het volgende bevat:</text:p>
          <text:p text:style-name="tussenkopcur"> • uw naam, adres </text:p>
          <text:p text:style-name="tussenkopcur">• datum </text:p>
          <text:p text:style-name="tussenkopcur">• handtekening </text:p>
          <text:p text:style-name="tussenkopcur">• met welk besluit u het niet eens bent</text:p>
          <text:p text:style-name="tussenkopcur"> • argumenten voor uw bezwaar Het is ook mogelijk bezwaar te maken via een webformulier op de website van de gemeente (www.bernheze.org). Voor de ondertekening moet u een digitale handtekening (Digid) hebben. Bij spoed kunt u ook een voorlopige voorziening bij de rechtbank vragen. Meer informatie vindt u op onze website: www.bernheze.org/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03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767 / 18522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DC.title">Verkeersbesluit Aanwijzen twee elektrische oplaadpunten Kerkhoflaan te NISTELRODE</meta:user-defined>
    <meta:user-defined meta:name="DCTERMS.W3CDTF/DCTERMS.available">2022-11-23</meta:user-defined>
    <meta:user-defined meta:name="OVERHEIDop.externeBijlage">Situatietekening Kerkhoflaan 1|exb-2022-64382</meta:user-defined>
    <meta:user-defined meta:name="OVERHEIDop.externeBijlage">Verkeersbesluit E-laadpunt Kerkhoflaan 1|exb-2022-64383</meta:user-defined>
    <meta:user-defined meta:name="DCTERMS.W3CDTF/OVERHEIDop.jaargang">2022</meta:user-defined>
    <meta:user-defined meta:name="OVERHEIDop.publicationIssue">520345</meta:user-defined>
    <meta:user-defined meta:name="OVERHEIDop.GmbID/DC.identifier">gmb-2022-520345</meta:user-defined>
    <meta:user-defined meta:name="OVERHEIDop.versieInformatie"/>
  </office:meta>
</office:document-meta>
</file>