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, Hoofdstraat 7, verleende omgevingsvergunning (uitgebreide procedure) (23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realiseren van een nieuw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03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Lottum, Hoofdstraat 7, verleende omgevingsvergunning (uitgebreide procedure) (23-11-2022)</meta:user-defined>
    <meta:user-defined meta:name="DCTERMS.W3CDTF/DCTERMS.available">2022-11-23</meta:user-defined>
    <meta:user-defined meta:name="DCTERMS.W3CDTF/OVERHEIDop.jaargang">2022</meta:user-defined>
    <meta:user-defined meta:name="OVERHEIDop.externeBijlage">Toelichting|exb-2022-64359</meta:user-defined>
    <meta:user-defined meta:name="OVERHEIDop.externeBijlage">TO-1|exb-2022-64360</meta:user-defined>
    <meta:user-defined meta:name="OVERHEIDop.externeBijlage">TO-2|exb-2022-64361</meta:user-defined>
    <meta:user-defined meta:name="OVERHEIDop.externeBijlage">TO-3|exb-2022-64362</meta:user-defined>
    <meta:user-defined meta:name="OVERHEIDop.externeBijlage">Foto gevelsteen|exb-2022-64363</meta:user-defined>
    <meta:user-defined meta:name="OVERHEIDop.externeBijlage">BB-1|exb-2022-64364</meta:user-defined>
    <meta:user-defined meta:name="OVERHEIDop.externeBijlage">BB-bijlage|exb-2022-64365</meta:user-defined>
    <meta:user-defined meta:name="OVERHEIDop.externeBijlage">BENG berekening|exb-2022-64366</meta:user-defined>
    <meta:user-defined meta:name="OVERHEIDop.externeBijlage">Rapportage|exb-2022-64367</meta:user-defined>
    <meta:user-defined meta:name="OVERHEIDop.externeBijlage">Geonius|exb-2022-64368</meta:user-defined>
    <meta:user-defined meta:name="OVERHEIDop.externeBijlage">Statische berekening|exb-2022-64369</meta:user-defined>
    <meta:user-defined meta:name="OVERHEIDop.externeBijlage">C-01|exb-2022-64370</meta:user-defined>
    <meta:user-defined meta:name="OVERHEIDop.externeBijlage">C-02|exb-2022-64371</meta:user-defined>
    <meta:user-defined meta:name="OVERHEIDop.externeBijlage">C-03|exb-2022-64372</meta:user-defined>
    <meta:user-defined meta:name="OVERHEIDop.externeBijlage">Toelichting Hoofdstraat 7|exb-2022-64373</meta:user-defined>
    <meta:user-defined meta:name="OVERHEIDop.externeBijlage">Archeologisch onderzoek|exb-2022-64374</meta:user-defined>
    <meta:user-defined meta:name="OVERHEIDop.externeBijlage">Verkennend bodemonderzoek|exb-2022-64375</meta:user-defined>
    <meta:user-defined meta:name="OVERHEIDop.externeBijlage">AERIUS berekening|exb-2022-64376</meta:user-defined>
    <meta:user-defined meta:name="OVERHEIDop.externeBijlage">Ecologisch onderzoek|exb-2022-64377</meta:user-defined>
    <meta:user-defined meta:name="OVERHEIDop.externeBijlage">Akoestisch onderzoek|exb-2022-64378</meta:user-defined>
    <meta:user-defined meta:name="OVERHEIDop.externeBijlage">Publiceerbare aanvraag|exb-2022-64379</meta:user-defined>
    <meta:user-defined meta:name="OVERHEIDop.externeBijlage">C-02 wijz.|exb-2022-64380</meta:user-defined>
    <meta:user-defined meta:name="OVERHEIDop.externeBijlage">Besluit omgevingsvergunning|exb-2022-64381</meta:user-defined>
    <meta:user-defined meta:name="OVERHEIDop.publicationIssue">520343</meta:user-defined>
    <meta:user-defined meta:name="OVERHEIDop.GmbID/DC.identifier">gmb-2022-520343</meta:user-defined>
    <meta:user-defined meta:name="OVERHEIDop.versieInformatie"/>
  </office:meta>
</office:document-meta>
</file>