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op de begane grond aan Graafschedijk 73 te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Graafschedijk 73 – het plaatsen van zonnepanelen op begane grond (bouwen). Ingekomen 30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34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op de begane grond aan Graafschedijk 73 te Eschar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42</meta:user-defined>
    <meta:user-defined meta:name="OVERHEIDop.GmbID/DC.identifier">gmb-2022-520342</meta:user-defined>
    <meta:user-defined meta:name="OVERHEIDop.versieInformatie"/>
  </office:meta>
</office:document-meta>
</file>