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Parklaan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ongenummerd, kavel40, kadastraal BMR00 E 988 – het bouwen van een woning (bouwen, werk of werkzaamheden uitvoeren, afwijken bestemmingsplan). Ingekomen 09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woning aan Parklaan te Boxm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34</meta:user-defined>
    <meta:user-defined meta:name="OVERHEIDop.GmbID/DC.identifier">gmb-2022-520334</meta:user-defined>
    <meta:user-defined meta:name="OVERHEIDop.versieInformatie"/>
  </office:meta>
</office:document-meta>
</file>