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Informaticastraat 5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8 november 2022 een aanvraag omgevingsvergunning met zaaknummer <text:span text:style-name="nadrukvet">W-AOV220577</text:span> hebben ontvangen voor het gewijzigd uitvoeren in-/uitrit (eerder verleende vergunning tbv relocatie pand) op de locatie <text:span text:style-name="nadrukvet">Informaticastraat 5 in Terneuzen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Inrit/Uitweg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30 november 2022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520333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333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333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aanvraag omgevingsvergunning - Informaticastraat 5 in Terneuzen</meta:user-defined>
    <meta:user-defined meta:name="DCTERMS.W3CDTF/DCTERMS.available">2022-11-30</meta:user-defined>
    <meta:user-defined meta:name="DCTERMS.W3CDTF/OVERHEIDop.jaargang">2022</meta:user-defined>
    <meta:user-defined meta:name="OVERHEIDop.publicationIssue">520333</meta:user-defined>
    <meta:user-defined meta:name="OVERHEIDop.GmbID/DC.identifier">gmb-2022-520333</meta:user-defined>
    <meta:user-defined meta:name="OVERHEIDop.versieInformatie"/>
  </office:meta>
</office:document-meta>
</file>