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het brandveilig gebruik van de woongebouwen, Koekoeksweg 34, 38, 40, 42, 44, 46, 48, 50, 52, 54, 70, 72, 88, 90, 100, 110, 112, 114, 116, 118, 120, 122, 124 en 126,  8121CS Olst</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1773ESUITE121532022</text:p>
            <text:p text:style-name="common-al">Datum ter inzage:1-12-2022</text:p>
            <text:p text:style-name="common-al">Locatie: Koekoeksweg 34, 38, 40, 42, 44, 46, 48, 50, 52, 54, 70, 72, 88, 90, 110, 112, 114, 116, 118, 120, 122, 124 en 126, 8121CS Olst</text:p>
            <text:p text:style-name="common-al">Projectomschrijving: het brandveilig gebruik van de woongebouwen</text:p>
            <text:p text:style-name="last-al">Het ontwerpbesluit en de aanvraag liggen gedurende zes weken na de eerste dag van bekendmaking ter inzage. U kunt de stukken digitaal opvragen via <text:a xlink:href="mailto:wabo@olst-wijhe.nl" xlink:type="simple">wabo@olst-wijhe.nl</text:a>. Gedurende de termijn van de ter inzage legging kan een ieder zienswijz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03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3ESUITE121532022</meta:user-defined>
    <meta:user-defined meta:name="DCTERMS.abstract">het brandveilig gebruik van de woon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met uitgebreide procedure, het brandveilig gebruik van de woongebouwen, Koekoeksweg 34, 38, 40, 42, 44, 46, 48, 50, 52, 54, 70, 72, 88, 90, 100, 110, 112, 114, 116, 118, 120, 122, 124 en 126,  8121CS Olst</meta:user-defined>
    <meta:user-defined meta:name="DCTERMS.W3CDTF/DCTERMS.available">2022-11-30</meta:user-defined>
    <meta:user-defined meta:name="DCTERMS.W3CDTF/OVERHEIDop.jaargang">2022</meta:user-defined>
    <meta:user-defined meta:name="OVERHEIDop.publicationIssue">520332</meta:user-defined>
    <meta:user-defined meta:name="OVERHEIDop.GmbID/DC.identifier">gmb-2022-520332</meta:user-defined>
    <meta:user-defined meta:name="OVERHEIDop.versieInformatie"/>
  </office:meta>
</office:document-meta>
</file>