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voor het pand aan de Koninginneweg 203A, 3078 G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text:span text:style-name="nadrukvet">het is de</text:span> <text:span text:style-name="nadrukvet">bedoeling om het bouwwerk aan Koninginneweg 203A in Rotterdam in gebruik te nemen c.q. in gebruik te houden als buitenschoolse opvang voor kinderen tussen de 4 en 12 jaar oud.</text:span></text:p>
            <text:p text:style-name="common-al">De omgevingsvergunning met de daarop betrekking hebbende stukken liggen in verband hiermee ter inzage van <text:span text:style-name="nadrukvet">23 november 2022 </text:span>tot en met<text:span text:style-name="nadrukvet"> 4 januari 2023 </text:span>bij:</text:p>
            <text:p text:style-name="common-al">Stadsontwikkeling te Rotterdam (na telefonische afspraak 06-28741780).</text:p>
            <text:p text:style-name="common-al">De omgevingsvergunning is tevens beschikbaar via de website <text:a xlink:href="http://www.overheid.nl" xlink:type="simple">www.overheid.nl</text:a>.</text:p>
            <text:p text:style-name="common-al"/>
            <text:p text:style-name="common-al">
            <text:span text:style-name="nadrukvet">Beroep</text:span>
          </text:p>
            <text:p text:style-name="common-al">Tegen de verleende omgevingsvergunning kan tot en met <text:span text:style-name="nadrukvet">4 januari 2023</text:span> ter inzage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32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2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2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verleende omgevingsvergunning ‘brandveilig gebruik’ voor het pand aan de Koninginneweg 203A, 3078 GN te Rotterdam.</meta:user-defined>
    <meta:user-defined meta:name="DCTERMS.W3CDTF/DCTERMS.available">2022-11-23</meta:user-defined>
    <meta:user-defined meta:name="DCTERMS.W3CDTF/OVERHEIDop.jaargang">2022</meta:user-defined>
    <meta:user-defined meta:name="OVERHEIDop.externeBijlage">Beschikking|exb-2022-64357</meta:user-defined>
    <meta:user-defined meta:name="OVERHEIDop.publicationIssue">520327</meta:user-defined>
    <meta:user-defined meta:name="OVERHEIDop.GmbID/DC.identifier">gmb-2022-520327</meta:user-defined>
    <meta:user-defined meta:name="OVERHEIDop.versieInformatie"/>
  </office:meta>
</office:document-meta>
</file>