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Vondellaan 47, 233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24494</text:p>
            <text:p text:style-name="common-al">Datum besluit: 21-11-2022 10:27</text:p>
            <text:p text:style-name="common-al">Locatie: Vondellaan 47 2332AA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32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24494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Vondellaan 47, 2332AA Lei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26</meta:user-defined>
    <meta:user-defined meta:name="OVERHEIDop.GmbID/DC.identifier">gmb-2022-520326</meta:user-defined>
    <meta:user-defined meta:name="OVERHEIDop.versieInformatie"/>
  </office:meta>
</office:document-meta>
</file>