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en aanpassen van een voorgevel van een woning aan Eduard Flipselaan 1, 2343M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1, 2343MT Oegstgeest - plaatsen van een erfafscheiding en aanpassen van een voorgevel van een woning (17-11-2022/ 740617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3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560</meta:user-defined>
    <meta:user-defined meta:name="DCTERMS.abstract">het plaatsen van een erfafscheiding en aanpassen van een voorgevel van een woning 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en aanpassen van een voorgevel van een woning aan Eduard Flipselaan 1, 2343MT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25</meta:user-defined>
    <meta:user-defined meta:name="OVERHEIDop.GmbID/DC.identifier">gmb-2022-520325</meta:user-defined>
    <meta:user-defined meta:name="OVERHEIDop.versieInformatie"/>
  </office:meta>
</office:document-meta>
</file>