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92 7671CL Vriezenveen, kappen van een scheef staande boom, ontvangen op 18-11-2022, zaaknummer TR-Z2022-000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292 7671CL Vriezenveen</text:p>
            <text:p text:style-name="common-al">Project: kappen van een scheef staande boom</text:p>
            <text:p text:style-name="common-al">Ingekomen: 18-11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03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499</meta:user-defined>
    <meta:user-defined meta:name="DCTERMS.abstract">kappen van een scheef staande boom</meta:user-defined>
    <dc:language>nl</dc:language>
    <meta:user-defined meta:name="OVERHEIDop.locatietype/OVERHEIDop.gebiedsmarkering">Punt</meta:user-defined>
    <meta:user-defined meta:name="DC.title">Gemeente Twenterand - aanvraag omgevingsvergunning, Westeinde 292 7671CL Vriezenveen, kappen van een scheef staande boom, ontvangen op 18-11-2022, zaaknummer TR-Z2022-00049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0321</meta:user-defined>
    <meta:user-defined meta:name="OVERHEIDop.GmbID/DC.identifier">gmb-2022-520321</meta:user-defined>
    <meta:user-defined meta:name="OVERHEIDop.versieInformatie"/>
  </office:meta>
</office:document-meta>
</file>