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zondere toestemming laden en lossen vuurw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ichtse Vecht maakt bekend dat:</text:p>
            <text:p text:style-name="common-al">er een <text:span text:style-name="nadrukvet">toestemming voor het laden en lossen van vuurwerk</text:span> is verleend aan:</text:p>
            <text:p text:style-name="common-al">
            <text:span text:style-name="nadrukvet">Wolff Vuurwerk B.V.</text:span>, Engelenburgstraat 31, 7391 AM te Twello t.b.v. van het laden en lossen van vuurwerk naar de locatie: Slagerij van Maarseveen, Joh. Vermeerstraat 23, 3601 EL Maarssen in de periode van 1 december 2022 tot en met 31 januari 2023.</text:p>
            <text:p text:style-name="common-al">Belanghebbenden kunnen tegen het besluit schriftelijk bezwaar indienen bij de gemeente Stichtse Vecht, Postbus 1212, 3600 BE Maarssen. Het bezwaarschrift moet binnen zes weken na verzending van het besluit aan de (gemachtigde van de) aanvrager (verzenddatum besluit: 30 november 2022) bij de gemeente zijn ingediend.</text:p>
            <text:p text:style-name="common-al">U kunt de stukken inzien bij:</text:p>
            <text:p text:style-name="common-al">
            <text:span text:style-name="nadrukvet">het gemeentehuis van Stichtse Vecht, Endelhovenlaan 1 in Maarssen, tijdens openingstijden</text:span>.</text:p>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8 nov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032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2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2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ijzondere toestemming laden en lossen vuurwerk</meta:user-defined>
    <meta:user-defined meta:name="DCTERMS.W3CDTF/DCTERMS.available">2022-11-28</meta:user-defined>
    <meta:user-defined meta:name="DCTERMS.W3CDTF/OVERHEIDop.jaargang">2022</meta:user-defined>
    <meta:user-defined meta:name="OVERHEIDop.publicationIssue">520320</meta:user-defined>
    <meta:user-defined meta:name="OVERHEIDop.GmbID/DC.identifier">gmb-2022-520320</meta:user-defined>
    <meta:user-defined meta:name="OVERHEIDop.versieInformatie"/>
  </office:meta>
</office:document-meta>
</file>