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activiteitenbesluit Nijverdalsestraat 98 7642LG,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 Wierden, op 10 november 2022 een besluit genomen voor het opleggen van tijdelijke maatwerkvoorschiften op locatie Nijverdalsestraat 98 7642LG, Wierden. 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9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4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03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Maatwerkvoorschrift activiteitenbesluit Nijverdalsestraat 98 7642LG, Wier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18</meta:user-defined>
    <meta:user-defined meta:name="OVERHEIDop.GmbID/DC.identifier">gmb-2022-520318</meta:user-defined>
    <meta:user-defined meta:name="OVERHEIDop.versieInformatie"/>
  </office:meta>
</office:document-meta>
</file>