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 bestrijden</text:p>
      <text:section text:name="regeling_id1-3-2" text:style-name="regeling">
        <text:section text:name="aanhef_id1-3-2-1" text:style-name="aanhef">
          <text:section text:name="preambule_id1-3-2-1-1" text:style-name="preambule">
            <text:p text:style-name="al"/>
            <text:p text:style-name="al">Gladde wegen en fietspaden kunnen gevaarlijke situaties opleveren. De gemeente probeert dit te voorkomen door te strooien met zout of sneeuw weg te schuiven. We beginnen altijd met de grote wegen, ontsluitingswegen, busroutes en fietspaden. Andere wegen komen aan de beurt zodra dat mogelijk is. </text:p>
            <text:p text:style-name="al">We kunnen niet garanderen dat het nergens glad is in onze gemeente. Het is dus belangrijk om voorzichtig te zijn als er gewaarschuwd wordt voor gladheid. Ook als er gestrooid is.</text:p>
            <text:p text:style-name="al">Op onze website vindt u meer informatie over het strooien en de strooiroutes in onze gemeent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31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1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7/2022</meta:user-defined>
    <dc:language>nl</dc:language>
    <meta:user-defined meta:name="OVERHEIDop.locatietype/OVERHEIDop.gebiedsmarkering">Gemeente</meta:user-defined>
    <meta:user-defined meta:name="DC.title">Gladheid bestrijden</meta:user-defined>
    <meta:user-defined meta:name="DCTERMS.W3CDTF/DCTERMS.available">2022-11-23</meta:user-defined>
    <meta:user-defined meta:name="DCTERMS.W3CDTF/OVERHEIDop.jaargang">2022</meta:user-defined>
    <meta:user-defined meta:name="OVERHEIDop.publicationIssue">520313</meta:user-defined>
    <meta:user-defined meta:name="OVERHEIDop.GmbID/DC.identifier">gmb-2022-520313</meta:user-defined>
    <meta:user-defined meta:name="OVERHEIDop.versieInformatie"/>
  </office:meta>
</office:document-meta>
</file>