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aliseren van een dakkapel aan Zaalheuvelweg 9 te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Velp</text:p>
            <text:list text:style-name="id1-3-2-1-1-4">
              <text:list-item text:style-override="id1-3-2-1-1-4-1">
                <text:number>•</text:number>
                <text:p text:style-name="al">Zaalheuvelweg 9 – het realiseren van een dakkapel (bouwen, afwijken bestemmingsplan). Verzonden 14-11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031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31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31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realiseren van een dakkapel aan Zaalheuvelweg 9 te Velp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310</meta:user-defined>
    <meta:user-defined meta:name="OVERHEIDop.GmbID/DC.identifier">gmb-2022-520310</meta:user-defined>
    <meta:user-defined meta:name="OVERHEIDop.versieInformatie"/>
  </office:meta>
</office:document-meta>
</file>