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winkeltijdenwet (kenmerk 904969) Liguster 2 Leidschendam Jumbo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november 2022 is aan Jumbo supermarkt ontheffing verleend om geopend te zijn op vrijdag 23 december 2022 tussen 22.00 uur en 00.00 uur en op eerste Kerstdag 25 december 2022 tussen 08.00 en uur 20.00 uur.</text:p>
            <text:p text:style-name="common-al">
            <text:span text:style-name="nadrukvet">Datum bekendmaking besluit: </text:span>2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3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en winkeltijdenwet (kenmerk 904969) Liguster 2 Leidschendam Jumbo supermarkt</meta:user-defined>
    <meta:user-defined meta:name="DCTERMS.W3CDTF/DCTERMS.available">2022-11-23</meta:user-defined>
    <meta:user-defined meta:name="DCTERMS.W3CDTF/OVERHEIDop.jaargang">2022</meta:user-defined>
    <meta:user-defined meta:name="OVERHEIDop.publicationIssue">520309</meta:user-defined>
    <meta:user-defined meta:name="OVERHEIDop.GmbID/DC.identifier">gmb-2022-520309</meta:user-defined>
    <meta:user-defined meta:name="OVERHEIDop.versieInformatie"/>
  </office:meta>
</office:document-meta>
</file>