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4 bomen, Zandkasteel 80 5658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23</text:p>
            <text:p text:style-name="common-al">Omschrijving: kappen van 4 bomen</text:p>
            <text:p text:style-name="common-al">Adres: Zandkasteel 80 5658BE Eindhoven</text:p>
            <text:p text:style-name="common-al">Datum ontvangst: 1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3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423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Zandkasteel 80 5658BE Eindhov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305</meta:user-defined>
    <meta:user-defined meta:name="OVERHEIDop.GmbID/DC.identifier">gmb-2022-520305</meta:user-defined>
    <meta:user-defined meta:name="OVERHEIDop.versieInformatie"/>
  </office:meta>
</office:document-meta>
</file>