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k gebruik van de bladkorven</text:p>
      <text:section text:name="regeling_id1-3-2" text:style-name="regeling">
        <text:section text:name="aanhef_id1-3-2-1" text:style-name="aanhef">
          <text:section text:name="preambule_id1-3-2-1-1" text:style-name="preambule">
            <text:p text:style-name="al"/>
            <text:p text:style-name="al">In deze tijd van het jaar zorgen bladeren op straat voor ongemak. Daarom staan er bladkorven verspreid over de hele gemeente. In de bladkorven mogen alleen bladeren. De korven zijn niet bedoelt voor takken, snoeiafval of ander groen. Wij legen de bladkorven regelmatig. Is een bladkorf bij jou in de buurt vol? Dan kun je dat bij ons melden. Ook als een bladkorf vernield wordt, kun je dat melden (zie www.rijssen-holten.nl/bladkorven). </text:p>
            <text:p text:style-name="al">Zit er toch ander afval in de bladkorf? Dan verwijderen wij de bladkorf.</text:p>
            <text:p text:style-name="al">De bladkorven worden weer opgehaald in week 50.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030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0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0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7/2022</meta:user-defined>
    <dc:language>nl</dc:language>
    <meta:user-defined meta:name="OVERHEIDop.locatietype/OVERHEIDop.gebiedsmarkering">Gemeente</meta:user-defined>
    <meta:user-defined meta:name="DC.title">Maak gebruik van de bladkorven</meta:user-defined>
    <meta:user-defined meta:name="DCTERMS.W3CDTF/DCTERMS.available">2022-11-23</meta:user-defined>
    <meta:user-defined meta:name="DCTERMS.W3CDTF/OVERHEIDop.jaargang">2022</meta:user-defined>
    <meta:user-defined meta:name="OVERHEIDop.publicationIssue">520302</meta:user-defined>
    <meta:user-defined meta:name="OVERHEIDop.GmbID/DC.identifier">gmb-2022-520302</meta:user-defined>
    <meta:user-defined meta:name="OVERHEIDop.versieInformatie"/>
  </office:meta>
</office:document-meta>
</file>