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organiseren van een Kerstmarkt en aantal activiteiten in winkelcentrum De Mar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voor een evenementenvergunning</text:span>
          </text:p>
            <text:p text:style-name="common-al">Burgemeester en wethouders van Alkmaar maken bekend dat zij de volgende aanvraag voor een evenementenvergunning buiten behandeling hebben gesteld:</text:p>
            <text:p text:style-name="common-al">
            <text:span text:style-name="nadrukvet">in winkelcentrum De Mare in Alkmaar</text:span>: het organiseren van een Kerstmarkt en aantal activiteiten </text:p>
            <text:p text:style-name="last-al">Datum ontvangst: 21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2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Buiten behandeling gestelde aanvraag voor het organiseren van een Kerstmarkt en aantal activiteiten in winkelcentrum De Mare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98</meta:user-defined>
    <meta:user-defined meta:name="OVERHEIDop.GmbID/DC.identifier">gmb-2022-520298</meta:user-defined>
    <meta:user-defined meta:name="OVERHEIDop.versieInformatie"/>
  </office:meta>
</office:document-meta>
</file>