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bouwen van een woning aan Merseloseweg 17 te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Merseloseweg 17 – het verbouwen van een woning (bouwen, afwijken bestemmingsplan). Verzonden 14-11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029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9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9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bouwen van een woning aan Merseloseweg 17 te Overloo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296</meta:user-defined>
    <meta:user-defined meta:name="OVERHEIDop.GmbID/DC.identifier">gmb-2022-520296</meta:user-defined>
    <meta:user-defined meta:name="OVERHEIDop.versieInformatie"/>
  </office:meta>
</office:document-meta>
</file>