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drijfsstraat 9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heeft de gemeente een melding ontvangen voor activiteiten waarvoor geen vergunningplicht geldt op locatie Bedrijfsstraat 9 in Zuid-Beijerland. De melding is geregistreerd onder zaaknummer 2022-0212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029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9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9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edrijfsstraat 9 in Zuid-Beijerlan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92</meta:user-defined>
    <meta:user-defined meta:name="OVERHEIDop.GmbID/DC.identifier">gmb-2022-520292</meta:user-defined>
    <meta:user-defined meta:name="OVERHEIDop.versieInformatie"/>
  </office:meta>
</office:document-meta>
</file>