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1A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41A, 9636 AA, voor het herplaatsen c.q. verbetering van de schuttingsdelen, 18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2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41A Zuidbroek 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89</meta:user-defined>
    <meta:user-defined meta:name="OVERHEIDop.GmbID/DC.identifier">gmb-2022-520289</meta:user-defined>
    <meta:user-defined meta:name="OVERHEIDop.versieInformatie"/>
  </office:meta>
</office:document-meta>
</file>