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nging beslistermijn Wabo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in het kader van de Wet algemene bepalingen omgevingsrecht hebben besloten voor de volgende aanvragen de beslistermijn te verlengen met <text:span text:style-name="nadrukvet">maximaal 6 weken:</text:span></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Adres</text:span>
                    </text:p>
                    <text:p text:style-name="table_al">Interne Baan, Moerdijk </text:p>
                    <text:p text:style-name="table_al">Interne Baan, Moerdijk</text:p>
                    <text:p text:style-name="table_al">De Molensteen 8, Zevenbergschen Hoek </text:p>
                  </table:table-cell>
                  <table:table-cell table:style-name="entry" table:number-rows-spanned="1" table:number-columns-spanned="1">
                    <text:p text:style-name="table_al">
                      <text:span text:style-name="nadrukvet">Omschrijving project</text:span>
                    </text:p>
                    <text:p text:style-name="table_al">bouwen van een viaduct over rijksweg A17</text:p>
                    <text:p text:style-name="table_al">bouwen van een brug over de Roode Vaart</text:p>
                    <text:p text:style-name="table_al">realiseren van 5 appartementen in het pand</text:p>
                  </table:table-cell>
                  <table:table-cell table:style-name="entry" table:number-rows-spanned="1" table:number-columns-spanned="1">
                    <text:p text:style-name="table_al">
                      <text:span text:style-name="nadrukvet">Datum ontvangst </text:span>  23 augustus 2022</text:p>
                    <text:p text:style-name="table_al">23 augustus 2022</text:p>
                    <text:p text:style-name="table_al">5 juli 2022</text:p>
                  </table:table-cell>
                </table:table-row>
              </table:table>
              <text:p text:style-name="table_bottom"/>
            </text:section>
            <text:p text:style-name="common-al">De beslistermijn van 8 weken na ontvangst van de aanvraag wordt verlengd met maximaal 6 weken </text:p>
            <text:p text:style-name="common-al">om de kans te vergroten op een positief besluit binnen de wettelijke termijn.</text:p>
            <text:p text:style-name="last-al">Op grond van de Algemene wet bestuursrecht kunnen belanghebbenden binnen 6 weken na verzenddatum van het besluit bezwaar maken tegen het besluit. Het bezwaarschrift moet worden ondertekend en bevat tenminste de naam en adres van de indiener, de dagtekening, een omschrijving van het besluit waartegen het bezwaar zich richt en de reden van het bezwaar. Het bezwaarschrift dient te worden gericht aan het college van B &amp; W van de gemeente Moerdijk, Postbus 4 4760 AA Zevenber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520286</text:span><text:line-break/><text:date style:data-style-name="dag" text:fixed="true" text:date-value="2022-11-23"/><text:line-break/><text:date style:data-style-name="jaar" text:fixed="true" text:date-value="2022-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286</text:span><text:date style:data-style-name="nicedate" text:fixed="true" text:date-value="2022-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286</text:span><text:date style:data-style-name="nicedate" text:fixed="true" text:date-value="2022-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Punt</meta:user-defined>
    <meta:user-defined meta:name="OVERHEIDop.locatietype/OVERHEIDop.gebiedsmarkering">Punt</meta:user-defined>
    <meta:user-defined meta:name="DC.title">Verlenging beslistermijn Wabo</meta:user-defined>
    <meta:user-defined meta:name="DCTERMS.W3CDTF/DCTERMS.available">2022-11-23</meta:user-defined>
    <meta:user-defined meta:name="DCTERMS.W3CDTF/OVERHEIDop.jaargang">2022</meta:user-defined>
    <meta:user-defined meta:name="OVERHEIDop.publicationIssue">520286</meta:user-defined>
    <meta:user-defined meta:name="OVERHEIDop.GmbID/DC.identifier">gmb-2022-520286</meta:user-defined>
    <meta:user-defined meta:name="OVERHEIDop.versieInformatie"/>
  </office:meta>
</office:document-meta>
</file>