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9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.WABO-2022-313 voor een omgevingsvergunning op locatie Hessenweg 195 te Achterveld. De vergunning is toegekend. Het besluit betreft het vervangen van de kap met geïsoleerde dakpla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02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195 te Achter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84</meta:user-defined>
    <meta:user-defined meta:name="OVERHEIDop.GmbID/DC.identifier">gmb-2022-520284</meta:user-defined>
    <meta:user-defined meta:name="OVERHEIDop.versieInformatie"/>
  </office:meta>
</office:document-meta>
</file>