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prichten van een varkensstal aan Graafseweg 34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Graafseweg 34 – het oprichten van een varkensstal (bouwen, Milieuneutraalveranderen/OBM). Verzonden 17-11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8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prichten van een varkensstal aan Graafseweg 34 te Mil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82</meta:user-defined>
    <meta:user-defined meta:name="OVERHEIDop.GmbID/DC.identifier">gmb-2022-520282</meta:user-defined>
    <meta:user-defined meta:name="OVERHEIDop.versieInformatie"/>
  </office:meta>
</office:document-meta>
</file>