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Renesse, Hogezoom 17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Renesse, Hogezoom 179.</text:span>
          </text:p>
            <text:p text:style-name="common-al">Zaakomschrijving: het uitbreiden van een terras</text:p>
            <text:p text:style-name="common-al">Zaaknummer: 592449</text:p>
            <text:p text:style-name="common-al">Beschikking datum verzonden: 21-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028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8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8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92449</meta:user-defined>
    <meta:user-defined meta:name="DCTERMS.abstract">het uitbreiden van  een   terras</meta:user-defined>
    <dc:language>nl</dc:language>
    <meta:user-defined meta:name="OVERHEIDop.locatietype/OVERHEIDop.gebiedsmarkering">Punt</meta:user-defined>
    <meta:user-defined meta:name="DC.title">Terras en/of exploitatievergunning verleend, Renesse, Hogezoom 179</meta:user-defined>
    <meta:user-defined meta:name="DCTERMS.W3CDTF/DCTERMS.available">2022-11-23</meta:user-defined>
    <meta:user-defined meta:name="DCTERMS.W3CDTF/OVERHEIDop.jaargang">2022</meta:user-defined>
    <meta:user-defined meta:name="OVERHEIDop.publicationIssue">520281</meta:user-defined>
    <meta:user-defined meta:name="OVERHEIDop.GmbID/DC.identifier">gmb-2022-520281</meta:user-defined>
    <meta:user-defined meta:name="OVERHEIDop.versieInformatie"/>
  </office:meta>
</office:document-meta>
</file>