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21: ontheffing stookverbod weiger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Almeloseweg 121 </text:p>
            <text:p text:style-name="common-al">Wat: ontheffing stookverbod weigering</text:p>
            <text:p text:style-name="common-al">Verzonden: 0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8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Almeloseweg 121: ontheffing stookverbod weigering</meta:user-defined>
    <meta:user-defined meta:name="DCTERMS.W3CDTF/DCTERMS.available">2022-02-15</meta:user-defined>
    <meta:user-defined meta:name="DCTERMS.W3CDTF/OVERHEIDop.jaargang">2022</meta:user-defined>
    <meta:user-defined meta:name="OVERHEIDop.publicationIssue">52028</meta:user-defined>
    <meta:user-defined meta:name="OVERHEIDop.GmbID/DC.identifier">gmb-2022-52028</meta:user-defined>
    <meta:user-defined meta:name="OVERHEIDop.versieInformatie"/>
  </office:meta>
</office:document-meta>
</file>