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bbendij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abbendijkestraat (kadastraal gebied CLS00-C-3547-G-), aanleggen van een in-/uitrit op het voorerf van het spoorcomplex van de brandweer (ten behoeve van de realisatie van de bluswatervoorzieningen) (aanvraagdatum 21-11-2022, dossiernummer OMV.22.11.0026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02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Krabbendijkestraa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77</meta:user-defined>
    <meta:user-defined meta:name="OVERHEIDop.GmbID/DC.identifier">gmb-2022-520277</meta:user-defined>
    <meta:user-defined meta:name="OVERHEIDop.versieInformatie"/>
  </office:meta>
</office:document-meta>
</file>