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fietsoverkapping, Kerstroos 4 2317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6008</text:p>
            <text:p text:style-name="common-al">Ingekomen: 20-11-2022 00:00</text:p>
            <text:p text:style-name="common-al">Locatie: Kerstroos 4 2317E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6008" xlink:type="simple">publicatiesomgevingsvergunningen@leiden.nl</text:a> de volgende gegevens:</text:p>
            <text:p text:style-name="common-al">-het kenmerk van de aanvraag: Z/22/34660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027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7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7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6008</meta:user-defined>
    <meta:user-defined meta:name="DCTERMS.abstract">plaatsen fietsoverkapping</meta:user-defined>
    <dc:language>nl</dc:language>
    <meta:user-defined meta:name="OVERHEIDop.locatietype/OVERHEIDop.gebiedsmarkering">Punt</meta:user-defined>
    <meta:user-defined meta:name="DC.title">Aanvraag omgevingsvergunning, plaatsen fietsoverkapping, Kerstroos 4 2317EW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5885_7345071_16689521...|exb-2022-64349</meta:user-defined>
    <meta:user-defined meta:name="OVERHEIDop.publicationIssue">520276</meta:user-defined>
    <meta:user-defined meta:name="OVERHEIDop.GmbID/DC.identifier">gmb-2022-520276</meta:user-defined>
    <meta:user-defined meta:name="OVERHEIDop.versieInformatie"/>
  </office:meta>
</office:document-meta>
</file>