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Arsenaal 2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Arsenaal 2 – het bouwen van een woning (bouwen, afwijken bestemmingsplan). Verzonden 10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2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ning aan Arsenaal 2 te Mil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74</meta:user-defined>
    <meta:user-defined meta:name="OVERHEIDop.GmbID/DC.identifier">gmb-2022-520274</meta:user-defined>
    <meta:user-defined meta:name="OVERHEIDop.versieInformatie"/>
  </office:meta>
</office:document-meta>
</file>