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, Morgenster 1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22 een besluit genomen op de aanvraag met zaaknummer 2022-022318 voor het plaatsen van een dakkapel op de locatie Morgenster 1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02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, Morgenster 13 te Nijverda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70</meta:user-defined>
    <meta:user-defined meta:name="OVERHEIDop.GmbID/DC.identifier">gmb-2022-520270</meta:user-defined>
    <meta:user-defined meta:name="OVERHEIDop.versieInformatie"/>
  </office:meta>
</office:document-meta>
</file>