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 75 in Veere, intrekken aanvraag omgevingsvergunning voor het plaatsen van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24 januari 2022</text:p>
            <text:p text:style-name="common-al">Extern zaaknummer: SXO8140112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02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ai 75 in Veere, intrekken aanvraag omgevingsvergunning voor het plaatsen van dakram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027</meta:user-defined>
    <meta:user-defined meta:name="OVERHEIDop.GmbID/DC.identifier">gmb-2022-52027</meta:user-defined>
    <meta:user-defined meta:name="OVERHEIDop.versieInformatie"/>
  </office:meta>
</office:document-meta>
</file>