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Zwetweg 8 in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Omgevingsdienst West-Holland ontving – </text:span>namens het college van burgemeester en wethouders van de gemeente Kaag en Braassem op 18 oktober 2022 een melding namens een agrarisch bedrijf (zaaknummer: 2022-013239). De melding is ingediend voor het veranderen van een agrarisch bedrijf. Het bedrijf is gelegen op de locatie Zwetweg 8 in Woubrugge.</text:p>
            <text:p text:style-name="common-al">De melding gaat over het plaatsen van een kleine windmolen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2-01323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2026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6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6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3239</meta:user-defined>
    <meta:user-defined meta:name="DCTERMS.abstract">Het plaatsen van een kleine windmolen</meta:user-defined>
    <dc:language>nl</dc:language>
    <meta:user-defined meta:name="OVERHEIDop.locatietype/OVERHEIDop.gebiedsmarkering">Adres</meta:user-defined>
    <meta:user-defined meta:name="DC.title">Ingekomen melding Activiteitenbesluit milieubeheer - Zwetweg 8 in Woubrugg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0269</meta:user-defined>
    <meta:user-defined meta:name="OVERHEIDop.GmbID/DC.identifier">gmb-2022-520269</meta:user-defined>
    <meta:user-defined meta:name="OVERHEIDop.versieInformatie"/>
  </office:meta>
</office:document-meta>
</file>