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aanbouw aan de achterzijde, Franklin D Rooseveltlaan 38 562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446</text:p>
            <text:p text:style-name="common-al">Omschrijving: realiseren van een aanbouw aan de achterzijde</text:p>
            <text:p text:style-name="common-al">Adres: Franklin D Rooseveltlaan 38 5625PB Eindhoven</text:p>
            <text:p text:style-name="common-al">Datum ontvangst: 20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026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6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6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446</meta:user-defined>
    <meta:user-defined meta:name="DCTERMS.abstract">realiseren van een aanbouw aan de achterzijde</meta:user-defined>
    <dc:language>nl</dc:language>
    <meta:user-defined meta:name="OVERHEIDop.locatietype/OVERHEIDop.gebiedsmarkering">Punt</meta:user-defined>
    <meta:user-defined meta:name="DC.title">Ingediende aanvraag omgevingsvergunning: realiseren van een aanbouw aan de achterzijde, Franklin D Rooseveltlaan 38 5625PB Eindhov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265</meta:user-defined>
    <meta:user-defined meta:name="OVERHEIDop.GmbID/DC.identifier">gmb-2022-520265</meta:user-defined>
    <meta:user-defined meta:name="OVERHEIDop.versieInformatie"/>
  </office:meta>
</office:document-meta>
</file>