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Excessenregeling</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 van 9 december 2014</text:p>
            <text:p text:style-name="al"/>
            <text:p text:style-name="al">
            <text:span text:style-name="nadrukvet">besluit: </text:span>
          </text:p>
            <text:p text:style-name="al"/>
            <text:p text:style-name="al">De welstandsnota, ‘Visie welstandsbeleid district Noord-Limburg’ uit te breiden met een excessenregel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hanteert bij het toepassen van de excessenregeling het criterium dat er sprake moet zijn van een buitensporigheid in het uiterlijk, die ook voor niet-deskundigen evident is en die afbreuk doet aan de ruimtelijke kwaliteit van een gebied. Vaak heeft deze betrekking op:</text:p>
            <text:list text:style-name="id1-3-2-2-1-3">
              <text:list-item text:style-override="id1-3-2-2-1-3-1">
                <text:number>•</text:number>
                <text:p text:style-name="al">het visueel of fysiek afsluiten van een bouwwerk voor zijn omgeving;</text:p>
              </text:list-item>
              <text:list-item text:style-override="id1-3-2-2-1-3-2">
                <text:number>•</text:number>
                <text:p text:style-name="al">het ontkennen of vernietigen van architectonische bijzonderheden bij aanpassing van een bouwwerk;</text:p>
              </text:list-item>
              <text:list-item text:style-override="id1-3-2-2-1-3-3">
                <text:number>•</text:number>
                <text:p text:style-name="al">armoedig materiaalgebruik;</text:p>
              </text:list-item>
              <text:list-item text:style-override="id1-3-2-2-1-3-4">
                <text:number>•</text:number>
                <text:p text:style-name="al">toepassing van felle of contrasterende kleuren (al dan niet in combinatie met verlichting);</text:p>
              </text:list-item>
              <text:list-item text:style-override="id1-3-2-2-1-3-5">
                <text:number>•</text:number>
                <text:p text:style-name="al">te opdringerige reclames, of</text:p>
              </text:list-item>
              <text:list-item text:style-override="id1-3-2-2-1-3-6">
                <text:number>•</text:number>
                <text:p text:style-name="al">een te grove inbreuk op wat in de omgeving gebruikelijk is </text:p>
              </text:list-item>
            </text:list>
            <text:p text:style-name="al">Als één (of meerdere) van bovenstaande aspecten aan de orde is ontstaat ernstige strijd met redelijke eisen van welstand. Dat geldt ook voor bouwwerken waarvoor geen omgevingsvergunning hoeft te worden aangevraagd. Deze moeten namelijk wel voldoen aan minimale welstandseisen. Voor vergunning vrije bouwwerken geldt dat deze in elk geval niet in strijd zijn met redelijke eisen van welstand wanneer deze voldoen aan de criteria. </text:p>
            <text:p text:style-name="al"/>
            <text:p text:style-name="al">In het kader van de aanpak van bijvoorbeeld vervallen panden gaat het niet om een actief handelen, maar om een nalaten. Het pand wordt niet onderhouden/verwaarloosd. Ook hierdoor kan afbreuk worden gedaan aan de ruimtelijke kwaliteit van een gebied. Er is sprake van ernstige strijd met redelijke eisen van welstand bij bestaande bouwwerken, wanneer er sprake is van:</text:p>
            <text:list text:style-name="id1-3-2-2-1-7">
              <text:list-item text:style-override="id1-3-2-2-1-7-1">
                <text:number>•</text:number>
                <text:p text:style-name="al">gedeeltelijke afbraak, instorting of verwaarlozing van een gebouw of bouwwerk;</text:p>
              </text:list-item>
              <text:list-item text:style-override="id1-3-2-2-1-7-2">
                <text:number>•</text:number>
                <text:p text:style-name="al">een bouwwerk dat aan de buitenzijde geheel of gedeeltelijk in ernstige mate is beschadigd of verwaarloosd (bijvoorbeeld kapotte ruiten, ontbrekende dakpannen, loszittende stenen, scheurvorming in muren, aangetaste of rotte kozijnen of dakgoten of ontbrekende dakgoten);</text:p>
              </text:list-item>
              <text:list-item text:style-override="id1-3-2-2-1-7-3">
                <text:number>•</text:number>
                <text:p text:style-name="al">de detaillering van gevels in ernstige mate wordt verstoord door (onderdelen van) installaties of andere toevoegingen;</text:p>
              </text:list-item>
              <text:list-item text:style-override="id1-3-2-2-1-7-4">
                <text:number>•</text:number>
                <text:p text:style-name="al">verflagen die zijn afgebladderd.</text:p>
              </text:list-item>
            </text:list>
          </text:section>
        </text:section>
        <text:section text:name="regeling-sluiting_id1-3-2-3" text:style-name="regeling-sluiting">
          <text:section text:name="ondertekening_id1-3-2-3-1">
            <text:p><text:span text:style-name="functie">Bergen, 10 februari 2015.</text:span></text:p>
            <text:p><text:span text:style-name="functie"/></text:p>
          </text:section>
          <text:section text:name="ondertekening_id1-3-2-3-2">
            <text:p><text:span text:style-name="functie"/></text:p>
            <text:p><text:span text:style-name="functie">De griffier </text:span></text:p>
            <text:p><text:span text:style-name="functie">I.C. van ‘t Hof </text:span></text:p>
            <text:p><text:span text:style-name="functie"/></text:p>
          </text:section>
          <text:section text:name="ondertekening_id1-3-2-3-3">
            <text:p><text:span text:style-name="functie"/></text:p>
            <text:p><text:span text:style-name="functie">De voorzitter</text:span></text:p>
            <text:p><text:span text:style-name="functie">M.H.E. Pelz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025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5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5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DC.source">Onbekend</meta:user-defined>
    <meta:user-defined meta:name="DCTERMS.alternative">Excessenregeling</meta:user-defined>
    <dc:language>nl</dc:language>
    <meta:user-defined meta:name="OVERHEIDop.locatietype/OVERHEIDop.gebiedsmarkering">Gemeente</meta:user-defined>
    <meta:user-defined meta:name="DC.title">Excessenregeling</meta:user-defined>
    <meta:user-defined meta:name="DCTERMS.W3CDTF/DCTERMS.available">2022-11-23</meta:user-defined>
    <meta:user-defined meta:name="DCTERMS.W3CDTF/OVERHEIDop.jaargang">2022</meta:user-defined>
    <meta:user-defined meta:name="OVERHEIDop.publicationIssue">520258</meta:user-defined>
    <meta:user-defined meta:name="OVERHEIDop.betreftRegeling">CVDR684298_1</meta:user-defined>
    <meta:user-defined meta:name="xs:date/OVERHEIDop.startdatum">2022-11-24</meta:user-defined>
    <meta:user-defined meta:name="OVERHEIDop.GmbID/DC.identifier">gmb-2022-520258</meta:user-defined>
    <meta:user-defined meta:name="OVERHEIDop.versieInformatie"/>
  </office:meta>
</office:document-meta>
</file>