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woonhuis aan Den Oeiep 7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Den Oeiep 7 – het verbouwen van een woonhuis (bouwen, inrit, afwijken bestemmingsplan). Verzonden 16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25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5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5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verbouwen van een woonhuis aan Den Oeiep 7 te Cu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55</meta:user-defined>
    <meta:user-defined meta:name="OVERHEIDop.GmbID/DC.identifier">gmb-2022-520255</meta:user-defined>
    <meta:user-defined meta:name="OVERHEIDop.versieInformatie"/>
  </office:meta>
</office:document-meta>
</file>