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oliebollen Haagsemarkt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5475</text:p>
            <text:p text:style-name="common-al">Ingekomen: 16-10-2022</text:p>
            <text:p text:style-name="common-al">Locatie: Haagsemarkt Breda</text:p>
            <text:p text:style-name="common-al">Omschrijving: Aanvraag vergunning verkoopstandplaats oliebollen ingevolge artikel 5:16, 5:17 en 1:7 van de Algemene Plaatselijke Verordening Breda 2018</text:p>
            <text:p text:style-name="common-al">Periode: op 31-12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25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475</meta:user-defined>
    <meta:user-defined meta:name="DCTERMS.abstract">een verkoopstandplaats oliebollen</meta:user-defined>
    <dc:language>nl</dc:language>
    <meta:user-defined meta:name="OVERHEIDop.locatietype/OVERHEIDop.gebiedsmarkering">Punt</meta:user-defined>
    <meta:user-defined meta:name="DC.title">Aanvraag vergunning verkoopstandplaats oliebollen Haagsemarkt te Bred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54</meta:user-defined>
    <meta:user-defined meta:name="OVERHEIDop.GmbID/DC.identifier">gmb-2022-520254</meta:user-defined>
    <meta:user-defined meta:name="OVERHEIDop.versieInformatie"/>
  </office:meta>
</office:document-meta>
</file>