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Trailrun  op 11 december 2022  op locatie Hellegatweg 10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 november 2022 een besluit genomen op de aanvraag, geregistreerd onder zaaknummer Z22-005750, voor ontheffing van artikel 35 van de Alcoholwet voor de Trailrun op 11 december 2022 op de locatie Hellegatweg 10 in Rijsberge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5750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6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02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voor de Trailrun  op 11 december 2022  op locatie Hellegatweg 10 in Rijsbergen</meta:user-defined>
    <meta:user-defined meta:name="DCTERMS.W3CDTF/DCTERMS.available">2022-11-23</meta:user-defined>
    <meta:user-defined meta:name="DCTERMS.W3CDTF/OVERHEIDop.jaargang">2022</meta:user-defined>
    <meta:user-defined meta:name="OVERHEIDop.publicationIssue">520252</meta:user-defined>
    <meta:user-defined meta:name="OVERHEIDop.GmbID/DC.identifier">gmb-2022-520252</meta:user-defined>
    <meta:user-defined meta:name="OVERHEIDop.versieInformatie"/>
  </office:meta>
</office:document-meta>
</file>